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erleend voor bewoning arbeiders aan Alikrui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2023-0932 en is aangevraagd voor bewoning arbeiders (handelen in strijd met regels ruimtelijke ordening) aan Alikruikweg 15 te Biddinghuizen. Op deze aanvraag is op 4 september 2024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tot zes weken na deze publicatie de gemeente laten weten dat u het niet eens bent met de vergunning. Dit heet bezwaar maken. U kunt bezwaar maken als de vergunning tegen uw belangen ingaat.</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274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4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4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gunning verleend voor bewoning arbeiders aan Alikruikweg 15 te Biddinghuizen</meta:user-defined>
    <meta:user-defined meta:name="DCTERMS.W3CDTF/DCTERMS.available">2024-09-06</meta:user-defined>
    <meta:user-defined meta:name="DCTERMS.W3CDTF/OVERHEIDop.jaargang">2024</meta:user-defined>
    <meta:user-defined meta:name="OVERHEIDop.publicationIssue">382744</meta:user-defined>
    <meta:user-defined meta:name="OVERHEIDop.GmbID/DC.identifier">gmb-2024-382744</meta:user-defined>
    <meta:user-defined meta:name="OVERHEIDop.versieInformatie"/>
  </office:meta>
</office:document-meta>
</file>