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leidsregels bestuurlijke handhaving drugscriminaliteit gemeente Dantumadie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Inhoudsopgave</text:span> 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
            <text:a xlink:href="#_Toc176245157" xlink:type="simple">Inhoudsopgave</text:a>
          </text:p>
            <text:p text:style-name="al">
            <text:a xlink:href="#_Toc176245158" xlink:type="simple">1. Inleiding. ......................................................................................................pag. 4</text:a>
          </text:p>
            <text:p text:style-name="al">
            <text:a xlink:href="#_Toc176245159" xlink:type="simple">1.1 Bevoegdheid. ..............................................................................................pag. 4</text:a>
          </text:p>
            <text:p text:style-name="al">
            <text:a xlink:href="#_Toc176245160" xlink:type="simple">1.2 Belangenafweging. ......................................................................................pag. 5</text:a>
          </text:p>
            <text:p text:style-name="al">
            <text:a xlink:href="#_Toc176245161" xlink:type="simple">1.3 Strekking van deze beleidsregels. ..................................................................pag. 8</text:a>
          </text:p>
            <text:p text:style-name="al">
            <text:a xlink:href="#_Toc176245162" xlink:type="simple">2. Juridisch kader. .............................................................................................pag. 9</text:a>
          </text:p>
            <text:p text:style-name="al">
            <text:a xlink:href="#_Toc176245163" xlink:type="simple">2.1 Artikel 13b van de Opiumwet. .......................................................................pag. 9</text:a>
          </text:p>
            <text:p text:style-name="al">
            <text:a xlink:href="#_Toc176245164" xlink:type="simple">2.2 Aanwijzing Opiumwet. .................................................................................pag. 9</text:a>
          </text:p>
            <text:p text:style-name="al">
            <text:a xlink:href="#_Toc176245165" xlink:type="simple">2.3 Kwalificatie drugshandel ..............................................................................pag. 9</text:a>
          </text:p>
            <text:p text:style-name="al">
            <text:a xlink:href="#_Toc176245166" xlink:type="simple">2.4 Kwalificatie voorbereidingshandeling. ............................................................pag. 10</text:a>
          </text:p>
            <text:p text:style-name="al">
            <text:a xlink:href="#_Toc176245167" xlink:type="simple">2.5 Lachgas. ...................................................................................................pag. 11</text:a>
          </text:p>
            <text:p text:style-name="al">
            <text:a xlink:href="#_Toc176245168" xlink:type="simple">2.6 Betrokkene. ..............................................................................................pag. 11</text:a>
          </text:p>
            <text:p text:style-name="al">
            <text:a xlink:href="#_Toc176245169" xlink:type="simple">2.7 Algemeen Plaatselijke Verordening gemeente Dantumadiel 2020. .....................pag. 11</text:a>
          </text:p>
            <text:p text:style-name="al">
            <text:a xlink:href="#_Toc176245170" xlink:type="simple">2.8 Hennepconvenant Noord-Nederland. .............................................................pag. 12</text:a>
          </text:p>
            <text:p text:style-name="al">
            <text:a xlink:href="#_Toc176245171" xlink:type="simple">3. Beleidskader. ...............................................................................................pag. 13</text:a>
          </text:p>
            <text:p text:style-name="al">
            <text:a xlink:href="#_Toc176245172" xlink:type="simple">4. Onderscheid softdrugs en harddrugs. ..............................................................pag. 14</text:a>
          </text:p>
            <text:p text:style-name="al">
            <text:a xlink:href="#_Toc176245173" xlink:type="simple">5. Onderscheid woningen en lokalen. ................................................................. pag. 15</text:a>
          </text:p>
            <text:p text:style-name="al">
            <text:a xlink:href="#_Toc176245174" xlink:type="simple">5.1 Woningen. .................................................................................................pag. 15</text:a>
          </text:p>
            <text:p text:style-name="al">
            <text:a xlink:href="#_Toc176245175" xlink:type="simple">5.2 Lokalen en niet feitelijk voor bewoning gebruikte woningen. .............................pag. 15</text:a>
          </text:p>
            <text:p text:style-name="al">
            <text:a xlink:href="#_Toc176245176" xlink:type="simple">6. Belangenafweging. .......................................................................................pag. 17</text:a>
          </text:p>
            <text:p text:style-name="al">
            <text:a xlink:href="#_Toc176245177" xlink:type="simple">6.1 Discretionaire bevoegdheid. .........................................................................pag. 17</text:a>
          </text:p>
            <text:p text:style-name="al">
            <text:a xlink:href="#_Toc176245178" xlink:type="simple">6.2 Onderwerpen beleidsregels. .........................................................................pag. 17</text:a>
          </text:p>
            <text:p text:style-name="al">
            <text:a xlink:href="#_Toc176245179" xlink:type="simple">6.3 Afwijkingsbevoegdheid. ...............................................................................pag. 18</text:a>
          </text:p>
            <text:p text:style-name="al">
            <text:a xlink:href="#_Toc176245180" xlink:type="simple">7. Handhavingsarrangement. .............................................................................pag. 19</text:a>
          </text:p>
            <text:p text:style-name="al">
            <text:a xlink:href="#_Toc176245181" xlink:type="simple">Artikel 1. Woningen of daarbij behorende (bebouwing op) erven. ............................pag. 19</text:a>
          </text:p>
            <text:p text:style-name="al">
            <text:a xlink:href="#_Toc176245182" xlink:type="simple">Artikel 2. Indicatoren ernstig geval .....................................................................pag. 20</text:a>
          </text:p>
            <text:p text:style-name="al">
            <text:a xlink:href="#_Toc176245183" xlink:type="simple">Artikel 3. Lokalen of daarbij behorende (bebouwing op) erven. ...............................pag. 21</text:a>
          </text:p>
            <text:p text:style-name="al">
            <text:a xlink:href="#_Toc176245184" xlink:type="simple">Artikel 4. Combinatie woning en lokaal ................................................................pag. 22</text:a>
          </text:p>
            <text:p text:style-name="al">
            <text:a xlink:href="#_Toc176245185" xlink:type="simple">Artikel 5. Woningen of daarbij behorende (bebouwing op) erven. ............................pag. 22</text:a>
          </text:p>
            <text:p text:style-name="al">
            <text:a xlink:href="#_Toc176245186" xlink:type="simple">Artikel 6. Indicatoren ernstig geval .....................................................................pag. 23</text:a>
          </text:p>
            <text:p text:style-name="al">
            <text:a xlink:href="#_Toc176245187" xlink:type="simple">Artikel 7. Lokalen of daarbij behorende (bebouwing op) erven. ...............................pag. 25</text:a>
          </text:p>
            <text:p text:style-name="al">
            <text:a xlink:href="#_Toc176245188" xlink:type="simple">Artikel 8. Combinatie woning en lokaal ................................................................pag. 26</text:a>
          </text:p>
            <text:p text:style-name="al">
            <text:a xlink:href="#_Toc176245189" xlink:type="simple">Artikel 9. Hardheidsclausule. ..............................................................................pag. 26</text:a>
          </text:p>
            <text:p text:style-name="al">
            <text:a xlink:href="#_Toc176245190" xlink:type="simple">Artikel 10. Verlenging sluiting/nadere maatregelen. ...............................................pag. 26</text:a>
          </text:p>
            <text:p text:style-name="al">
            <text:a xlink:href="#_Toc176245191" xlink:type="simple">8. Zienswijze en spoedeisende situaties. ..............................................................pag. 27</text:a>
          </text:p>
            <text:p text:style-name="al">
            <text:a xlink:href="#_Toc176245192" xlink:type="simple">8.1 Aantreffen overtreding. ................................................................................pag. 27</text:a>
          </text:p>
            <text:p text:style-name="al">
            <text:a xlink:href="#_Toc176245193" xlink:type="simple">8.2 Spoedeisende situaties. ................................................................................pag. 27</text:a>
          </text:p>
            <text:p text:style-name="al">
            <text:a xlink:href="#_Toc176245194" xlink:type="simple">9. Gevolgen sluiting en aanwezigheid minderjarigen. .............................................pag. 28</text:a>
          </text:p>
            <text:p text:style-name="al">
            <text:a xlink:href="#_Toc176245195" xlink:type="simple">9.1 Gevolgen sluiting. ........................................................................................pag. 28</text:a>
          </text:p>
            <text:p text:style-name="al">
            <text:a xlink:href="#_Toc176245196" xlink:type="simple">9.2 Minderjarigen. .............................................................................................pag. 28</text:a>
          </text:p>
            <text:p text:style-name="al">
            <text:a xlink:href="#_Toc176245197" xlink:type="simple">9.3 Inspanningsplicht burgemeester. ...................................................................pag. 28</text:a>
          </text:p>
            <text:p text:style-name="al">
            <text:a xlink:href="#_Toc176245198" xlink:type="simple">9.4 Huisraad en huisdieren. ...............................................................................pag. 29</text:a>
          </text:p>
            <text:p text:style-name="al">
            <text:a xlink:href="#_Toc176245199" xlink:type="simple">9.5 Onderzoek terugkeermogelijkheid in de woning na sluiting. ..............................pag. 29</text:a>
          </text:p>
            <text:p text:style-name="al">
            <text:a xlink:href="#_Toc176245200" xlink:type="simple">10. Feitelijke sluiting. ........................................................................................pag. 31</text:a>
          </text:p>
            <text:p text:style-name="al">
            <text:a xlink:href="#_Toc176245201" xlink:type="simple">10.1 Effectuering sluiting. ..................................................................................pag. 31</text:a>
          </text:p>
            <text:p text:style-name="al">
            <text:a xlink:href="#_Toc176245202" xlink:type="simple">10.2 Verbod betreden gesloten pand behoudens toestemming. ...............................pag. 31</text:a>
          </text:p>
            <text:p text:style-name="al">
            <text:a xlink:href="#_Toc176245203" xlink:type="simple">10.3 Sleutels overdragen. ..................................................................................pag. 31</text:a>
          </text:p>
            <text:p text:style-name="al">
            <text:a xlink:href="#_Toc176245204" xlink:type="simple">10.4 Sloten vervangen. .....................................................................................pag. 31</text:a>
          </text:p>
            <text:p text:style-name="al">
            <text:a xlink:href="#_Toc176245205" xlink:type="simple">10.5 Kennisgeving/kenbaarheid sluiting. ..............................................................pag. 31</text:a>
          </text:p>
            <text:p text:style-name="al">
            <text:a xlink:href="#_Toc176245206" xlink:type="simple">10.6 Verzegeling. .............................................................................................pag. 32</text:a>
          </text:p>
            <text:p text:style-name="al">
            <text:a xlink:href="#_Toc176245207" xlink:type="simple">10.7 Kostenverhaal bestuursdwang. ...................................................................pag. 32</text:a>
          </text:p>
            <text:p text:style-name="al">
            <text:a xlink:href="#_Toc176245208" xlink:type="simple">10.8 Wet kenbaarheid publiekrechtelijke beperkingen onroerende zaken. ................pag. 32</text:a>
          </text:p>
            <text:p text:style-name="al">
            <text:a xlink:href="#_Toc176245209" xlink:type="simple">11. Verzoek opheffen sluiting. ............................................................................pag. 33</text:a>
          </text:p>
            <text:p text:style-name="al">
            <text:a xlink:href="#_Toc176245210" xlink:type="simple">11.1 Afweging bij tussentijds schriftelijk verzoek tot opheffing. ..............................pag. 33</text:a>
          </text:p>
            <text:p text:style-name="al">
            <text:a xlink:href="#_Toc176245211" xlink:type="simple">11.2 Eisen schriftelijk verzoek. ..........................................................................pag. 33</text:a>
          </text:p>
            <text:p text:style-name="al">
            <text:a xlink:href="#_Toc176245212" xlink:type="simple">12. Handhaving drugshandel op straat. ...............................................................pag. 34</text:a>
          </text:p>
            <text:p text:style-name="al">
            <text:a xlink:href="#_Toc176245213" xlink:type="simple">12.1 Verzoek en toepassingsbereik. ....................................................................pag. 34</text:a>
          </text:p>
            <text:p text:style-name="al">
            <text:a xlink:href="#_Toc176245214" xlink:type="simple">12.2 Last onder dwangsom... ............................................................................pag. 34</text:a>
          </text:p>
            <text:p text:style-name="al">
            <text:a xlink:href="#_Toc176245215" xlink:type="simple">12.3 Handhavingsmatrix. ..................................................................................pag. 34</text:a>
          </text:p>
            <text:p text:style-name="al">
            <text:a xlink:href="#_Toc176245216" xlink:type="simple">12.4 Procedure besluit. .....................................................................................pag. 35</text:a>
          </text:p>
            <text:p text:style-name="al">
            <text:a xlink:href="#_Toc176245217" xlink:type="simple">12.5 Verbeuren dwangsom... .............................................................................pag. 35</text:a>
          </text:p>
            <text:p text:style-name="al">
            <text:a xlink:href="#_Toc176245218" xlink:type="simple">13. Slotbepalingen. ..........................................................................................pag. 36</text:a>
          </text:p>
            <text:p text:style-name="al">
            <text:a xlink:href="#_Toc176245219" xlink:type="simple">13.1 Inwerkingtreding. .....................................................................................pag. 36</text:a>
          </text:p>
            <text:p text:style-name="al">
            <text:a xlink:href="#_Toc176245220" xlink:type="simple">13.2 Citeertitel ................................................................................................pag. 36</text:a>
          </text:p>
            <text:p text:style-name="al"/>
            <text:p text:style-name="al">zie verder de bijlage</text:p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382740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740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740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1/xml/MC-DRP-OverigeBvAS-Web-CB.xml</meta:user-defined>
    <meta:user-defined meta:name="OVERHEID.Gemeente/DC.creator">Dantumadi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beleidsregels bestuurlijke handhaving drugscriminaliteit</meta:user-defined>
    <meta:user-defined meta:name="DCTERMS.abstract">beleidsregels bestuurlijke handhaving drugscriminaliteit</meta:user-defined>
    <meta:user-defined meta:name="DCTERMS.alternative">beleidsregels bestuurlijke handhaving drugscriminaliteit</meta:user-defined>
    <dc:language>nl</dc:language>
    <meta:user-defined meta:name="OVERHEIDop.locatietype/OVERHEIDop.gebiedsmarkering">Gemeente</meta:user-defined>
    <meta:user-defined meta:name="DC.title">Beleidsregels bestuurlijke handhaving drugscriminaliteit gemeente Dantumadiel</meta:user-defined>
    <meta:user-defined meta:name="DCTERMS.W3CDTF/DCTERMS.available">2024-09-06</meta:user-defined>
    <meta:user-defined meta:name="OVERHEIDop.externeBijlage">Bijlage bij Beleidsregel coffeeshops|exb-2024-34551</meta:user-defined>
    <meta:user-defined meta:name="DCTERMS.W3CDTF/OVERHEIDop.jaargang">2024</meta:user-defined>
    <meta:user-defined meta:name="OVERHEIDop.publicationIssue">382740</meta:user-defined>
    <meta:user-defined meta:name="OVERHEIDop.GmbID/DC.identifier">gmb-2024-382740</meta:user-defined>
    <meta:user-defined meta:name="OVERHEIDop.versieInformatie"/>
  </office:meta>
</office:document-meta>
</file>