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de uitoefening van het horecabedrijf door een paracommerciële rechtspersoon aan Pastoor Van Winkelstraat 11 t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is voornemens om op grond van artikel 3 van de Alcoholwet vergunning te verlenen voor de uitoefening van het horecabedrijf door een paracommerciële rechtspersoon, gevestigd Pastoor Van Winkelstraat 11, 5374BG Schaijk</text:p>
            <text:p text:style-name="common-al">Het ontwerpbesluit alcoholvergunning is op 18 januari 2024 verzonden.</text:p>
            <text:p text:style-name="common-al">
            <text:span text:style-name="nadrukvet">Ter inzage ontwerpbesluit alcoholvergunning</text:span>
          </text:p>
            <text:p text:style-name="common-al">Het ontwerpbesluit alcoholvergunning ligt voor belanghebbenden met ingang van 18 januari 2024 t/m 28 februari 2024 ter inzage op het gemeentehuis. Indien u het ontwerpbesluit alcoholvergunning wilt inzien, kunt u hiervoor een afspraak maken via <text:a xlink:href="mailto:horecavergunningen@gemeentemaashorst.nl" xlink:type="simple"><text:span text:style-name="nadrukondlijn">horecavergunningen@gemeentemaashorst.nl</text:span></text:a>. </text:p>
            <text:p text:style-name="last-al">Gedurende de termijn van de ter inzagelegging kunt u - bij voorkeur schriftelijk - uw zienswijze naar voren brengen bij de burgemeester van Maashorst, Markt 145, 5401 EJ Uden of <text:a xlink:href="mailto:info@gemeentemaashorst.nl" xlink:type="simple"><text:span text:style-name="nadrukondlijn">info@gemeentemaashorst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27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7836-2022</meta:user-defined>
    <dc:language>nl</dc:language>
    <meta:user-defined meta:name="OVERHEIDop.locatietype/OVERHEIDop.gebiedsmarkering">Adres</meta:user-defined>
    <meta:user-defined meta:name="DC.title">Ontwerpbesluit voor de uitoefening van het horecabedrijf door een paracommerciële rechtspersoon aan Pastoor Van Winkelstraat 11 te Schaijk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274</meta:user-defined>
    <meta:user-defined meta:name="OVERHEIDop.GmbID/DC.identifier">gmb-2024-38274</meta:user-defined>
    <meta:user-defined meta:name="OVERHEIDop.versieInformatie"/>
  </office:meta>
</office:document-meta>
</file>