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Blankenburg 19, 1551 AS Westzaan, Teunis Slagterstraat 3, 1551 CE Westzaan - kappen van 12 bomen Blankenburgstraat en T Slagterst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3412 - kappen van 12 bomen Blankenburgstraat en T Slagterstaatop de locatie Blankenburg 19, 1551 AS Westzaan, Teunis Slagterstraat 3, 1551 CE Westzaan</text:p>
            <text:p text:style-name="common-al">Besluit verzonden: 04-09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4-09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2739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739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739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403341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- Blankenburg 19, 1551 AS Westzaan, Teunis Slagterstraat 3, 1551 CE Westzaan - kappen van 12 bomen Blankenburgstraat en T Slagterstaat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739</meta:user-defined>
    <meta:user-defined meta:name="OVERHEIDop.GmbID/DC.identifier">gmb-2024-382739</meta:user-defined>
    <meta:user-defined meta:name="OVERHEIDop.versieInformatie"/>
  </office:meta>
</office:document-meta>
</file>