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Schiphol Nederland B.V. - hoofdinrichting - het verlengen van de reeds verleende vergunning met zaaknummer 9027251 tot 24 november 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lengen van de reeds verleende vergunning met zaaknummer 9027251 tot 24 november 2027. Aanvrager: Schiphol Nederland B.V. Zaaknummer: 124201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0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7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08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Schiphol Nederland B.V. - hoofdinrichting - het verlengen van de reeds verleende vergunning met zaaknummer 9027251 tot 24 november 2027</meta:user-defined>
    <meta:user-defined meta:name="DCTERMS.W3CDTF/DCTERMS.available">2024-01-24</meta:user-defined>
    <meta:user-defined meta:name="DCTERMS.W3CDTF/OVERHEIDop.jaargang">2024</meta:user-defined>
    <meta:user-defined meta:name="OVERHEIDop.publicationIssue">38273</meta:user-defined>
    <meta:user-defined meta:name="OVERHEIDop.GmbID/DC.identifier">gmb-2024-38273</meta:user-defined>
    <meta:user-defined meta:name="OVERHEIDop.versieInformatie"/>
  </office:meta>
</office:document-meta>
</file>