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verbouwen van de boerderij, Gemeenteweg 308 7951PE Staphorst, [SHT02AR01830] Staphorst AR 1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03-09-2024</text:p>
            <text:p text:style-name="common-al">
            <text:span text:style-name="nadrukvet">Datum publicatie:10 september 2024</text:span>
          </text:p>
            <text:p text:style-name="common-al">
            <text:span text:style-name="nadrukvet">Locatie:</text:span> Gemeenteweg 308 7951PE Staphorst, [SHT02AR01830] Staphorst AR 1830</text:p>
            <text:p text:style-name="common-al">
            <text:span text:style-name="nadrukvet">Zaakomschrijving:</text:span> het verbouwen van de boerderij</text:p>
            <text:p text:style-name="common-al">
            <text:span text:style-name="nadrukvet">Zaaknummer:</text:span> Z/STH24/01963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Staphorst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 Wilt u hierbij het zaaknummer Z/STH24/01963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aphorst, Postbus 2, 7950 AA, Staphorst</text:p>
            <text:p text:style-name="common-al">- Voor een mondelinge zienswijze kunt u bellen naar telefoonnummer 0522 467400</text:p>
            <text:p text:style-name="common-al">
            <text:span text:style-name="nadrukvet">Heeft u vragen?</text:span>
          </text:p>
            <text:p text:style-name="last-al">Neem dan contact op met ons via telefoonnummer 0522 467400 of mail naar <text:a xlink:href="mailto:gemeente@staphorst.nl" xlink:type="simple">gemeente@staphorst.nl</text:a>. Wilt u hierbij het zaaknummer Z/STH24/0196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27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633</meta:user-defined>
    <meta:user-defined meta:name="DCTERMS.abstract">het verbouwen van de 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bouwen van de boerderij, Gemeenteweg 308 7951PE Staphorst, [SHT02AR01830] Staphorst AR 1830</meta:user-defined>
    <meta:user-defined meta:name="OVERHEIDop.datumEindeReactietermijn">2024-10-21</meta:user-defined>
    <meta:user-defined meta:name="OVERHEIDop.terinzageleggingBG">https://mijnpublicaties.nl/Publicatie/38f096cb-3444-4639-dc27-08dcc7f25037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725</meta:user-defined>
    <meta:user-defined meta:name="OVERHEIDop.GmbID/DC.identifier">gmb-2024-382725</meta:user-defined>
    <meta:user-defined meta:name="OVERHEIDop.versieInformatie"/>
  </office:meta>
</office:document-meta>
</file>