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ilde Wingerd 5552N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9-2024 een besluit genomen op de aanvraag voor een omgevingsvergunning met zaaknummer <text:span text:style-name="nadrukvet">81187</text:span>.</text:p>
            <text:p text:style-name="common-al">De zaak betreft locatie De Wilde Wingerd 5552NE Valkenswaard en heeft de omschrijving "bouwen 26 appartement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3-09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72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2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187</meta:user-defined>
    <meta:user-defined meta:name="DCTERMS.abstract">bouwen 26 appartementen, de Wilde Winge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Wilde Wingerd 5552NE Valkenswaar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24</meta:user-defined>
    <meta:user-defined meta:name="OVERHEIDop.GmbID/DC.identifier">gmb-2024-382724</meta:user-defined>
    <meta:user-defined meta:name="OVERHEIDop.versieInformatie"/>
  </office:meta>
</office:document-meta>
</file>