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buitenschoolse opvang, Slingerbos 4 te Diepenveen (22112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buitenschoolse opvang plaatsvindend voor Slingerbos 4 te Diepenveen.</text:p>
            <text:p text:style-name="common-al"/>
            <text:p text:style-name="common-al">De aanvraag ligt van 4 september 2024 t/m 18 september 2024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71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 buitenschoolse opvang, Slingerbos 4 te Diepenveen (221128-2024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18</meta:user-defined>
    <meta:user-defined meta:name="OVERHEIDop.GmbID/DC.identifier">gmb-2024-382718</meta:user-defined>
    <meta:user-defined meta:name="OVERHEIDop.versieInformatie"/>
  </office:meta>
</office:document-meta>
</file>