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aan achterzijde woning, Jos Francotteweg 39, te Vaals, kadastraal bekend gemeente Vaals, sectie A, nummer 1016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eren van een aanbouw aan achterzijde woning op locatie Jos Francotteweg 39, te Vaals, kadastraal bekend gemeente Vaals, sectie A, nummer 10168.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okto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15b716e-6abf-11ef-a33b-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271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1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2</meta:user-defined>
    <meta:user-defined meta:name="DCTERMS.abstract">Betreft:  Besluit op locatie Jos Francotteweg 39, te Vaals, kadastraal bekend gemeente Vaals, sectie A, nummer 10168</meta:user-defined>
    <dc:language>nl</dc:language>
    <meta:user-defined meta:name="OVERHEIDop.locatietype/OVERHEIDop.gebiedsmarkering">Vlak</meta:user-defined>
    <meta:user-defined meta:name="DC.title">Toestemming voor realiseren van een aanbouw aan achterzijde woning, Jos Francotteweg 39, te Vaals, kadastraal bekend gemeente Vaals, sectie A, nummer 10168</meta:user-defined>
    <meta:user-defined meta:name="OVERHEIDop.datumEindeReactietermijn">2024-10-03</meta:user-defined>
    <meta:user-defined meta:name="OVERHEIDop.terinzageleggingBG">https://jeleefomgeving.nl/inzien/001737211/215b716e-6abf-11ef-a33b-0050560122a3</meta:user-defined>
    <meta:user-defined meta:name="DCTERMS.W3CDTF/DCTERMS.available">2024-09-06</meta:user-defined>
    <meta:user-defined meta:name="DCTERMS.W3CDTF/OVERHEIDop.jaargang">2024</meta:user-defined>
    <meta:user-defined meta:name="OVERHEIDop.publicationIssue">382714</meta:user-defined>
    <meta:user-defined meta:name="OVERHEIDop.GmbID/DC.identifier">gmb-2024-382714</meta:user-defined>
    <meta:user-defined meta:name="OVERHEIDop.versieInformatie"/>
  </office:meta>
</office:document-meta>
</file>