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heffing, verzoek ontheffing om zwak alcoholische dranken te schenken tijdens De Vriendendag van de Brouwerij op 28 september 2024 , Koesteeg 4 7722RM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/ Het college van burgemeester en wethouders maken bekend dat de volgende ontheffing is verleend:</text:p>
            <text:p text:style-name="common-al">
            <text:span text:style-name="nadrukvet">Kenmerk:</text:span> Z/24/733682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oesteeg 4 7722RM Dalfsen, </text:p>
            <text:p text:style-name="common-al">
            <text:span text:style-name="nadrukvet">Projectomschrijving:</text:span> verzoek ontheffing om zwak alcoholische dranken te schenken tijdens De Vriendendag van de Brouwerij op 28 september 2024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Dalfsen of het college van burgemeester en wethouders van de gemeente Dalfsen</text:span>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82708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708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708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733682</meta:user-defined>
    <meta:user-defined meta:name="DCTERMS.abstract">verzoek ontheffing om zwak alcoholische dranken te schenken tijdens De Vriendendag van de Brouwerij op 28 september 2024   </meta:user-defined>
    <dc:language>nl</dc:language>
    <meta:user-defined meta:name="OVERHEIDop.locatietype/OVERHEIDop.gebiedsmarkering">Punt</meta:user-defined>
    <meta:user-defined meta:name="DC.title">Besluit ontheffing, verzoek ontheffing om zwak alcoholische dranken te schenken tijdens De Vriendendag van de Brouwerij op 28 september 2024 , Koesteeg 4 7722RM Dalfsen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2708</meta:user-defined>
    <meta:user-defined meta:name="OVERHEIDop.GmbID/DC.identifier">gmb-2024-382708</meta:user-defined>
    <meta:user-defined meta:name="OVERHEIDop.versieInformatie"/>
  </office:meta>
</office:document-meta>
</file>