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Chw bestemmingsplan Philipshof en beeldkwaliteitplan "Hilversum, Philipshof Beeldkwaliteitplan" d.d. 7 mei 2024 met kenmerk 1422194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Raadsbesluit</text:p>
            <text:p text:style-name="al"/>
            <text:p text:style-name="al">De raad van de gemeente Hilversum,</text:p>
            <text:p text:style-name="al"/>
            <text:p text:style-name="al">gelezen het voorstel van burgemeester en wethouders betreffende vaststelling Chw bestemmingsplan Philipshof en beeldkwaliteitplan "Hilversum, Philipshof Beeldkwaliteitplan" d.d. 7 mei 2024 met kenmerk 1422194, </text:p>
            <text:p text:style-name="al"/>
            <text:p text:style-name="al">besluit:</text:p>
            <text:p text:style-name="al"/>
            <text:p text:style-name="al">1. geen exploitatieplan vast te stellen, omdat het kostenverhaal anders is verzekerd middels een anterieure overeenkomst;</text:p>
            <text:p text:style-name="al">2. de Nota van beantwoording zienswijzen vast te stellen en de zienswijzen niet over te nemen in het bestemmingsplan of het beeldkwaliteitsplan;</text:p>
            <text:p text:style-name="al">3. het Chw bestemmingsplan Philipshof met plan IDN NL.IMRO.0402.09bp05philipsloc-va01 en een topografische ondergrond ontleend aan de BGT d.d. 1 augustus 2023 vast te stellen;</text:p>
            <text:p text:style-name="al">4. ter wijziging van de Welstandsnota en als beleidsregel het document ‘Hilversum, Philipshof Beeldkwaliteitplan’ vast te stellen.</text:p>
            <text:p text:style-name="al"/>
            <text:p text:style-name="al"/>
            <text:p text:style-name="al">Aldus vastgesteld in de openbare raadsvergadering van 10 juli 2024.</text:p>
            <text:p text:style-name="al"/>
            <text:p text:style-name="al">de griffier, de burgemeester,</text:p>
            <text:p text:style-name="al"/>
            <text:p text:style-name="al">A.J. van Meerveld-Hop CMC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270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0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aststelling Chw bestemmingsplan Philipshof en beeldkwaliteitplan "Hilversum, Philipshof Beeldkwaliteitplan" d.d. 7 mei 2024 met kenmerk 1422194. Hilversum</meta:user-defined>
    <meta:user-defined meta:name="DCTERMS.W3CDTF/DCTERMS.available">2024-09-06</meta:user-defined>
    <meta:user-defined meta:name="OVERHEIDop.externeBijlage">Hilversum, Philipshof Beeldkwaliteitplan|exb-2024-34549</meta:user-defined>
    <meta:user-defined meta:name="DCTERMS.W3CDTF/OVERHEIDop.jaargang">2024</meta:user-defined>
    <meta:user-defined meta:name="OVERHEIDop.publicationIssue">382707</meta:user-defined>
    <meta:user-defined meta:name="OVERHEIDop.betreftRegeling">CVDR724220_1</meta:user-defined>
    <meta:user-defined meta:name="OVERHEIDop.GmbID/DC.identifier">gmb-2024-382707</meta:user-defined>
    <meta:user-defined meta:name="xs:date/OVERHEIDop.startdatum">2024-09-09</meta:user-defined>
    <meta:user-defined meta:name="OVERHEIDop.versieInformatie"/>
  </office:meta>
</office:document-meta>
</file>