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Sinterklaasintocht in Beuningen op zaterdag 1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het organiseren van de Sinterklaasintocht op zaterdag 16 november 2024 van 13:00 tot 16:00 uur in het centrum van Beu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centrum Beuningen</text:span>
            <text:span text:style-name="datum"/>
          </text:p>
          </text:section>
          <text:section text:name="ondertekening_id1-3-2-2-2">
            <text:p><text:span text:style-name="functie">Ontvangen op: 4 september 2024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U kunt (nog) geen bezwaar maken of beroep instellen tegen een aangevraagde vergunning of melding. Wilt u de stukken bekijken? Belt u dan voor een afspraak met de gemeente Beuningen via telefoonnummer 14 024.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Beuningen, 4 september 2024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270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 voor het organiseren van de Sinterklaasintocht in Beuningen op zaterdag 16 november 20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706</meta:user-defined>
    <meta:user-defined meta:name="OVERHEIDop.GmbID/DC.identifier">gmb-2024-382706</meta:user-defined>
    <meta:user-defined meta:name="OVERHEIDop.versieInformatie"/>
  </office:meta>
</office:document-meta>
</file>