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voor een Halloweenkermis op het terrein bij Silverdome aan de Van der Hagenstraat van 19 t/m 27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 september 2024 een aanvraag ontvangen met zaaknummer 2024-134919 voor een evenementenvergunning voor een Halloweenkermis op het parkeerterrein bij Silverdome aan de Van der Hagenstraat te Zoetermeer van zaterdag 19 oktober 2024 tot en met zondag 27 oktober 202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270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0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0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4-134919</meta:user-defined>
    <meta:user-defined meta:name="DCTERMS.abstract">halloween kermis zoetermeer </meta:user-defined>
    <dc:language>nl</dc:language>
    <meta:user-defined meta:name="OVERHEIDop.locatietype/OVERHEIDop.gebiedsmarkering">Punt</meta:user-defined>
    <meta:user-defined meta:name="DC.title">Kennisgeving aanvraag evenementenvergunning voor een Halloweenkermis op het terrein bij Silverdome aan de Van der Hagenstraat van 19 t/m 27 oktober 2024.</meta:user-defined>
    <meta:user-defined meta:name="DCTERMS.W3CDTF/DCTERMS.available">2024-09-06</meta:user-defined>
    <meta:user-defined meta:name="DCTERMS.W3CDTF/OVERHEIDop.jaargang">2024</meta:user-defined>
    <meta:user-defined meta:name="OVERHEIDop.publicationIssue">382703</meta:user-defined>
    <meta:user-defined meta:name="OVERHEIDop.GmbID/DC.identifier">gmb-2024-382703</meta:user-defined>
    <meta:user-defined meta:name="OVERHEIDop.versieInformatie"/>
  </office:meta>
</office:document-meta>
</file>