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9-2024 hebben wij een reguliere omgevingsvergunning verleend voor het bouwen van een bedrijfshal op het adres Ambachtsweg ong. (naast nummer 21) in Goor, kadastraal bekend Goor, sectie C, nummer 7509. Deze vergunning staat ingeschreven onder zaaknummer 00007255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82697</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97</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97</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5553</meta:user-defined>
    <meta:user-defined meta:name="DCTERMS.abstract">het 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4-09-2024 hebben wij een reguliere omgevingsvergunning verleend voor het bouwen van een bedrijfshal op het adres Ambachtsweg ong. (naast nummer 21) in Goor, kadastraal bekend Goor, sectie C, nummer 7509. Deze vergunning staat ingeschreven onder zaaknummer 0000725553.</meta:user-defined>
    <meta:user-defined meta:name="DCTERMS.W3CDTF/DCTERMS.available">2024-09-06</meta:user-defined>
    <meta:user-defined meta:name="DCTERMS.W3CDTF/OVERHEIDop.jaargang">2024</meta:user-defined>
    <meta:user-defined meta:name="OVERHEIDop.publicationIssue">382697</meta:user-defined>
    <meta:user-defined meta:name="OVERHEIDop.GmbID/DC.identifier">gmb-2024-382697</meta:user-defined>
    <meta:user-defined meta:name="OVERHEIDop.versieInformatie"/>
  </office:meta>
</office:document-meta>
</file>