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Fakkeltocht op 03-09-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Studentenvereniging Semper Fidelis mag het evenement fakkeltocht organiseren vanaf de Burgemeester Jamessingel richting de Markt te Gouda.</text:p>
            <text:p text:style-name="common-al">De vergunning is verzonden op 02-09-2024. Het zaaknummer van de vergunning is 1079895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02-09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82696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696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696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84593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Fakkeltocht op 03-09-2024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696</meta:user-defined>
    <meta:user-defined meta:name="OVERHEIDop.GmbID/DC.identifier">gmb-2024-382696</meta:user-defined>
    <meta:user-defined meta:name="OVERHEIDop.versieInformatie"/>
  </office:meta>
</office:document-meta>
</file>