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n een schaftkeet van 29 augustus 2024 tot en met 1 november 2024 nabij Wiardi Beckmanstraat 124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 september 2024 (Verzonden op 2 september 2024) op grond van artikel 2:10 van de Algemene Plaatselijke Verordening Soest vergunning hebben verleend voor het plaatsen van een container en een schaftkeet op de parkeerplaats nabij Wiardi Beckmanstraat 124 te Soest., De obstakels worden geplaatst van 29 augustus 2024 tot en met 1 november 2024.</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69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9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9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en een schaftkeet van 29 augustus 2024 tot en met 1 november 2024 nabij Wiardi Beckmanstraat 124 te Soest</meta:user-defined>
    <meta:user-defined meta:name="DCTERMS.W3CDTF/DCTERMS.available">2024-09-11</meta:user-defined>
    <meta:user-defined meta:name="DCTERMS.W3CDTF/OVERHEIDop.jaargang">2024</meta:user-defined>
    <meta:user-defined meta:name="OVERHEIDop.publicationIssue">382693</meta:user-defined>
    <meta:user-defined meta:name="OVERHEIDop.GmbID/DC.identifier">gmb-2024-382693</meta:user-defined>
    <meta:user-defined meta:name="OVERHEIDop.versieInformatie"/>
  </office:meta>
</office:document-meta>
</file>