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staan van permanent verblijf voor zorgbehoevende kinderen aan de Dorpsstraat 4,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oestaan van permanent verblijf voor zorgbehoevende kinderen. De gemeente geeft toestemming voor het toestaan van permanent verblijf voor zorgbehoevende kinderen aan de Dorpsstraat 4, 7234SN Wichmond.</text:p>
            <text:p text:style-name="common-al">
            <text:span text:style-name="nadrukvet">Waarom publiceert de gemeente dit bericht?</text:span>
          </text:p>
            <text:p text:style-name="common-al">De omgevingsvergunning wordt bij de gemeente aangevraagd om toestemming te krijgen voor het toestaan van permanent verblijf voor zorgbehoevende kind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6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22</meta:user-defined>
    <meta:user-defined meta:name="DCTERMS.abstract">Betreft: Beschikking op aanvraag op locatie Dorpsstraat 4, 7234SN Wichmond</meta:user-defined>
    <dc:language>nl</dc:language>
    <meta:user-defined meta:name="DC.title">Besluit voor het toestaan van permanent verblijf voor zorgbehoevende kinderen aan de Dorpsstraat 4, 7234SN Wichmond</meta:user-defined>
    <meta:user-defined meta:name="OVERHEIDop.datumEindeReactietermijn">2024-10-16</meta:user-defined>
    <meta:user-defined meta:name="OVERHEIDop.terinzageleggingBG">https://jeleefomgeving.nl/inzien/813647290/6efdb6cd-6abc-11ef-a33b-0050560122a3</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546</meta:user-defined>
    <meta:user-defined meta:name="OVERHEIDop.publicationIssue">382685</meta:user-defined>
    <meta:user-defined meta:name="OVERHEIDop.GmbID/DC.identifier">gmb-2024-382685</meta:user-defined>
    <meta:user-defined meta:name="OVERHEIDop.versieInformatie"/>
  </office:meta>
</office:document-meta>
</file>