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Burendag 2024 Prins Bernhardstroate' op 28 september 2024 op het voetbalveldje in de bocht van de Bruinleeuwstraat/Prins Bernhard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3-09-2024 onderstaande melding ontvangen:</text:p>
            <text:p text:style-name="common-al">
            <text:span text:style-name="nadrukvet">Kenmerk:</text:span> Z/24/734061</text:p>
            <text:p text:style-name="common-al">
            <text:span text:style-name="nadrukvet">Ingekomen:</text:span> 03-09-2024</text:p>
            <text:p text:style-name="common-al">
            <text:span text:style-name="nadrukvet">Locatie:</text:span> op het voetbalveldje in de bocht van de Bruinleeuwstraat/Prins Bernhardstraat </text:p>
            <text:p text:style-name="common-al">
            <text:span text:style-name="nadrukvet">Projectomschrijving:</text:span> het organiseren van 'Burendag 2024 Prins Bernhardstroate' op 28 sept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268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4061</meta:user-defined>
    <meta:user-defined meta:name="DCTERMS.abstract">het organiseren van 'Burendag 2024 Prins Bernhardstroate' op 28 september 2024</meta:user-defined>
    <dc:language>nl</dc:language>
    <meta:user-defined meta:name="OVERHEIDop.locatietype/OVERHEIDop.gebiedsmarkering">Punt</meta:user-defined>
    <meta:user-defined meta:name="DC.title">Het organiseren van 'Burendag 2024 Prins Bernhardstroate' op 28 september 2024 op het voetbalveldje in de bocht van de Bruinleeuwstraat/Prins Bernhardstraat in Dalfs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682</meta:user-defined>
    <meta:user-defined meta:name="OVERHEIDop.GmbID/DC.identifier">gmb-2024-382682</meta:user-defined>
    <meta:user-defined meta:name="OVERHEIDop.versieInformatie"/>
  </office:meta>
</office:document-meta>
</file>