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1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odenrijselaan 19B, 3037 XB, wijzigen van winkelfunctie naar woonfunctie (aanvraagdatum 01-08-2024, dossiernummer OMV.24.08.000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68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19B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81</meta:user-defined>
    <meta:user-defined meta:name="OVERHEIDop.GmbID/DC.identifier">gmb-2024-382681</meta:user-defined>
    <meta:user-defined meta:name="OVERHEIDop.versieInformatie"/>
  </office:meta>
</office:document-meta>
</file>