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lsumerweg 2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hebben burgemeester en wethouders van de gemeente Noardeast-Fryslân een aanvraag ontvangen voor een omgevingsvergunning op locatie Aalsumerweg 23 te Dokkum. De aanvraag is geregistreerd onder zaaknummer 2024-191345. De aanvraag betreft het aanleggen van een Backhaul Feeder Leg 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6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1345</meta:user-defined>
    <meta:user-defined meta:name="DCTERMS.abstract">Aanvraag omgevingsvergunning voor het aanleggen van een Backhaul Feeder Leg 1 op locatie Aalsumerweg 23 te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lsumerweg 23 te Dokk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80</meta:user-defined>
    <meta:user-defined meta:name="OVERHEIDop.GmbID/DC.identifier">gmb-2024-382680</meta:user-defined>
    <meta:user-defined meta:name="OVERHEIDop.versieInformatie"/>
  </office:meta>
</office:document-meta>
</file>