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Rectificaties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</text:p>
            <text:p text:style-name="common-al"/>
            <text:p text:style-name="common-al">Op 19 juni 2024 heeft de gemeente Heusden in het gemeenteblad en op de website officiëlebekendmakingen.nl een aanvraag voor een Omgevingsvergunning voor het aanleggen van een in- en uitrit gepubliceerd als “geweigerd”; dit moet zijn “ingetrokken” De intrekking is gepubliceerd op 7 augustus 2024.</text:p>
            <text:p text:style-name="common-al">Stationsstraat 8, 5151HB Drunen </text:p>
            <text:p text:style-name="tussenkopcur">Meer informatie</text:p>
            <text:p text:style-name="common-al">Graag bij uw schriftelijke reactie het zaaknummer 1590292 vermelden. </text:p>
            <text:p text:style-name="common-al">Voor vragen kunt u contact opnemen met het cluster Omgevingsvergunningen van de gemeente Heusden, telefoon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267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90292 </meta:user-defined>
    <dc:language>nl</dc:language>
    <meta:user-defined meta:name="OVERHEIDop.locatietype/OVERHEIDop.gebiedsmarkering">Adres</meta:user-defined>
    <meta:user-defined meta:name="DC.title">Gemeente Heusden – Rectificaties aanvragen Omgevingsvergunn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679</meta:user-defined>
    <meta:user-defined meta:name="OVERHEIDop.GmbID/DC.identifier">gmb-2024-382679</meta:user-defined>
    <meta:user-defined meta:name="OVERHEIDop.versieInformatie"/>
  </office:meta>
</office:document-meta>
</file>