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kadastraal N4903, Nieuwkuijk, kappen boom -Fraxinus pennsylvanica 'Zundert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sept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van een kappen boom -Fraxinus pennsylvanica 'Zundert'- aan de Middelweg kadastraal N4903 in Nieuwkuijk. De vergunning is verzonden op 3 september 2024 en bij de gemeente bekend onder nummer 17025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2519 </meta:user-defined>
    <dc:language>nl</dc:language>
    <meta:user-defined meta:name="OVERHEIDop.locatietype/OVERHEIDop.gebiedsmarkering">Punt</meta:user-defined>
    <meta:user-defined meta:name="DC.title">Gemeente Heusden - Omgevingsvergunning verleend - Middelweg kadastraal N4903, Nieuwkuijk, kappen boom -Fraxinus pennsylvanica 'Zundert'-</meta:user-defined>
    <meta:user-defined meta:name="DCTERMS.W3CDTF/DCTERMS.available">2024-09-11</meta:user-defined>
    <meta:user-defined meta:name="DCTERMS.W3CDTF/OVERHEIDop.jaargang">2024</meta:user-defined>
    <meta:user-defined meta:name="OVERHEIDop.externeBijlage">situatie|exb-2024-34545</meta:user-defined>
    <meta:user-defined meta:name="OVERHEIDop.publicationIssue">382674</meta:user-defined>
    <meta:user-defined meta:name="OVERHEIDop.GmbID/DC.identifier">gmb-2024-382674</meta:user-defined>
    <meta:user-defined meta:name="OVERHEIDop.versieInformatie"/>
  </office:meta>
</office:document-meta>
</file>