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Vlietstraat 34, Hoogblokland, zaaknummer OMG-2024-08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activiteit (technisch)</text:p>
            <text:p text:style-name="common-al">Voor: het vernieuwen van een trapgat in een zoldervloer, het verstevigen van de zoldervloer, het realiseren van een vaste trap van de eerste verdieping naar de zoldervloer, het verwijderen van de vlizotrap en het dichtmaken van oude het (vlizo)trapgat.</text:p>
            <text:p text:style-name="common-al">
            <text:span text:style-name="nadrukvet">Locatie: Vlietstraat 34, Hoogblokland</text:span>
          </text:p>
            <text:p text:style-name="common-al">Datum ontvangst: 30 augustus 2024</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82673</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673</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673</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MG-2024-0881</meta:user-defined>
    <dc:language>nl</dc:language>
    <meta:user-defined meta:name="OVERHEIDop.locatietype/OVERHEIDop.gebiedsmarkering">Adres</meta:user-defined>
    <meta:user-defined meta:name="DC.title">Gemeente Molenlanden, ingediende aanvraag omgevingsvergunning Vlietstraat 34, Hoogblokland, zaaknummer OMG-2024-0881</meta:user-defined>
    <meta:user-defined meta:name="DCTERMS.W3CDTF/DCTERMS.available">2024-09-06</meta:user-defined>
    <meta:user-defined meta:name="DCTERMS.W3CDTF/OVERHEIDop.jaargang">2024</meta:user-defined>
    <meta:user-defined meta:name="OVERHEIDop.publicationIssue">382673</meta:user-defined>
    <meta:user-defined meta:name="OVERHEIDop.GmbID/DC.identifier">gmb-2024-382673</meta:user-defined>
    <meta:user-defined meta:name="OVERHEIDop.versieInformatie"/>
  </office:meta>
</office:document-meta>
</file>