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sporthal Zeewijk (grasveld DKV), IJmuiden, tijdelijk (3 jaar) plaatsen sportcontr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sporthal Zeewijk (grasveld DKV), IJmuiden, tijdelijk (3 jaar) plaatsen sportcontrain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sporthal Zeewijk (grasveld DKV), IJmuiden, tijdelijk (3 jaar) plaatsen sportcontrainer (07-08-2024) 04531746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67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7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7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6840</meta:user-defined>
    <dc:language>nl</dc:language>
    <meta:user-defined meta:name="OVERHEIDop.locatietype/OVERHEIDop.gebiedsmarkering">Vlak</meta:user-defined>
    <meta:user-defined meta:name="DC.title">Ingediende aanvraag omgevingsvergunning nabij sporthal Zeewijk (grasveld DKV), IJmuiden, tijdelijk (3 jaar) plaatsen sportcontrainer</meta:user-defined>
    <meta:user-defined meta:name="DCTERMS.W3CDTF/DCTERMS.available">2024-09-06</meta:user-defined>
    <meta:user-defined meta:name="DCTERMS.W3CDTF/OVERHEIDop.jaargang">2024</meta:user-defined>
    <meta:user-defined meta:name="OVERHEIDop.publicationIssue">382672</meta:user-defined>
    <meta:user-defined meta:name="OVERHEIDop.GmbID/DC.identifier">gmb-2024-382672</meta:user-defined>
    <meta:user-defined meta:name="OVERHEIDop.versieInformatie"/>
  </office:meta>
</office:document-meta>
</file>