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bouwen van een schuur aan Daniel Stalpaertstraat 8 4827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3525.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5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66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6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6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525</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bouwen van een schuur aan Daniel Stalpaertstraat 8 4827JD Breda</meta:user-defined>
    <meta:user-defined meta:name="DCTERMS.W3CDTF/DCTERMS.available">2024-09-06</meta:user-defined>
    <meta:user-defined meta:name="DCTERMS.W3CDTF/OVERHEIDop.jaargang">2024</meta:user-defined>
    <meta:user-defined meta:name="OVERHEIDop.externeBijlage">GEDEELD_202409_GFO_ZAKEN_308987_buiten behandel...|exb-2024-34544</meta:user-defined>
    <meta:user-defined meta:name="OVERHEIDop.publicationIssue">382669</meta:user-defined>
    <meta:user-defined meta:name="OVERHEIDop.GmbID/DC.identifier">gmb-2024-382669</meta:user-defined>
    <meta:user-defined meta:name="OVERHEIDop.versieInformatie"/>
  </office:meta>
</office:document-meta>
</file>