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ester Prinsenstraat 35, 5254JB, Haarsteeg, h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ugustus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herbouwen van een schuur aan de Meester Prinsenstraat 35 in Haarsteeg. De vergunning is verzonden op 30 augustus 2024 en bij de gemeente bekend onder nummer 16608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66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0819 </meta:user-defined>
    <dc:language>nl</dc:language>
    <meta:user-defined meta:name="OVERHEIDop.locatietype/OVERHEIDop.gebiedsmarkering">Adres</meta:user-defined>
    <meta:user-defined meta:name="DC.title">Gemeente Heusden - Omgevingsvergunning verleend - Meester Prinsenstraat 35, 5254JB, Haarsteeg, herbouwen schuu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664</meta:user-defined>
    <meta:user-defined meta:name="OVERHEIDop.GmbID/DC.identifier">gmb-2024-382664</meta:user-defined>
    <meta:user-defined meta:name="OVERHEIDop.versieInformatie"/>
  </office:meta>
</office:document-meta>
</file>