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Havenlaan 16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Het vervangen van een gasafleverstation</text:p>
            <text:p text:style-name="common-al">Locatie: Havenlaan 16, 5433 NL Katwijk NB</text:p>
            <text:p text:style-name="common-al">DSO-kenmerk: 024032700995</text:p>
            <text:p text:style-name="common-al">Zaaknummer: Z/220174</text:p>
            <text:p text:style-name="common-al">Datum ontvangen: 27 maart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2660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6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6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0174</meta:user-defined>
    <dc:language>nl</dc:language>
    <meta:user-defined meta:name="OVERHEIDop.locatietype/OVERHEIDop.gebiedsmarkering">Adres</meta:user-defined>
    <meta:user-defined meta:name="DC.title">Melding Besluit activiteiten leefomgeving (Bal) – Havenlaan 16 Katwijk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660</meta:user-defined>
    <meta:user-defined meta:name="OVERHEIDop.GmbID/DC.identifier">gmb-2024-382660</meta:user-defined>
    <meta:user-defined meta:name="OVERHEIDop.versieInformatie"/>
  </office:meta>
</office:document-meta>
</file>