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plaatsen van handelsreclame op de locatie Plein 1969 1a, 5473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anuari 2024</text:p>
            <text:p text:style-name="common-al">het plaatsen van handelsreclam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2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7</meta:user-defined>
    <meta:user-defined meta:name="DCTERMS.abstract">Betreft: aanvraag op locatie Plein 1969 1a, 5473CA Heeswijk-Dinth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voor het plaatsen van handelsreclame op de locatie Plein 1969 1a, 5473CA Heeswijk-Dinth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66</meta:user-defined>
    <meta:user-defined meta:name="OVERHEIDop.GmbID/DC.identifier">gmb-2024-38266</meta:user-defined>
    <meta:user-defined meta:name="OVERHEIDop.versieInformatie"/>
  </office:meta>
</office:document-meta>
</file>