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21A, 5251 CS, Vlijmen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ugustus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ijgebouw aan de Achterstraat 21A in Vlijmen. De vergunning is verzonden op 30 augustus 2024 en bij de gemeente bekend onder nummer 16539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65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5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5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3943</meta:user-defined>
    <dc:language>nl</dc:language>
    <meta:user-defined meta:name="OVERHEIDop.locatietype/OVERHEIDop.gebiedsmarkering">Adres</meta:user-defined>
    <meta:user-defined meta:name="DC.title">Gemeente Heusden - Omgevingsvergunning verleend - Achterstraat 21A, 5251 CS, Vlijmen, bouwen van een bijgebouw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659</meta:user-defined>
    <meta:user-defined meta:name="OVERHEIDop.GmbID/DC.identifier">gmb-2024-382659</meta:user-defined>
    <meta:user-defined meta:name="OVERHEIDop.versieInformatie"/>
  </office:meta>
</office:document-meta>
</file>