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leiendak van dubbele woning, Gorterlaan 4, 9752 GJ Haren Gn, Gorterlaan 2, 9752 GJ Haren Gn, Verzoeklocatie 20240719003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leiendak van dubbele woning aan Gorterlaan 4  te Haren Gn Gorterlaan 2  te Haren Gn  Verzoeklocatie 2024071900321 </text:span>
          </text:p>
            <text:p text:style-name="common-al">De gemeente Groningen heeft op 19-07-2024 een melding sloopwerkzaamheden ontvangen voor het verwijderen van asbestleiendak van dubbele woning aan Gorterlaan 4  te Haren Gn Gorterlaan 2  te Haren Gn  Verzoeklocatie 2024071900321 , dossiernummer GRN-0000598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2658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658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658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598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leiendak van dubbele woning, Gorterlaan 4, 9752 GJ Haren Gn, Gorterlaan 2, 9752 GJ Haren Gn, Verzoeklocatie 2024071900321</meta:user-defined>
    <meta:user-defined meta:name="OVERHEIDop.datumEindeReactietermijn">2024-10-18</meta:user-defined>
    <meta:user-defined meta:name="OVERHEIDop.terinzageleggingBG">https://groningen.lokalebekendmakingen.nl/case/1:9822:39514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658</meta:user-defined>
    <meta:user-defined meta:name="OVERHEIDop.GmbID/DC.identifier">gmb-2024-382658</meta:user-defined>
    <meta:user-defined meta:name="OVERHEIDop.versieInformatie"/>
  </office:meta>
</office:document-meta>
</file>