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153) Westeinde 28 Voorburg rijksmonumentenactiviteit met betrekking tot een gebouwd of aangelegd monument afwijkend van regels in het omgevingsplan praktijk voor psych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omgevingsvergunning (kenmerk 1115153) Westeinde 28 Voorburg rijksmonumentenactiviteit met betrekking tot een gebouwd of aangelegd monument afwijkend van regels in het omgevingsplan praktijk voor psychologie.</text:p>
            <text:p text:style-name="common-al">
            <text:span text:style-name="nadrukvet">Datum bekendmaking besluit: </text:span>5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6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153) Westeinde 28 Voorburg rijksmonumentenactiviteit met betrekking tot een gebouwd of aangelegd monument afwijkend van regels in het omgevingsplan praktijk voor psychologi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656</meta:user-defined>
    <meta:user-defined meta:name="OVERHEIDop.GmbID/DC.identifier">gmb-2024-382656</meta:user-defined>
    <meta:user-defined meta:name="OVERHEIDop.versieInformatie"/>
  </office:meta>
</office:document-meta>
</file>