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lem van Oranjestraat 12, 5151 VP, Drunen,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ugustus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dakopbouw aan de Willem van Oranjestraat 12 in Drunen. De vergunning is verzonden op 30 augustus 2024 en bij de gemeente bekend onder nummer 163497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65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4971 </meta:user-defined>
    <dc:language>nl</dc:language>
    <meta:user-defined meta:name="OVERHEIDop.locatietype/OVERHEIDop.gebiedsmarkering">Adres</meta:user-defined>
    <meta:user-defined meta:name="DC.title">Gemeente Heusden - Omgevingsvergunning verleend - Willem van Oranjestraat 12, 5151 VP, Drunen, bouwen van een dakopbouw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654</meta:user-defined>
    <meta:user-defined meta:name="OVERHEIDop.GmbID/DC.identifier">gmb-2024-382654</meta:user-defined>
    <meta:user-defined meta:name="OVERHEIDop.versieInformatie"/>
  </office:meta>
</office:document-meta>
</file>