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ing van de terrassen van de woningen aan Klipper 30, 2401 MX Alphen aan den Rijn, Klipper 32, 2401 M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4-09-2024 een omgevingsvergunning verleend. De gemeente geeft hiermee toestemming voor het uitbreiding van de terrassen van de woningen aan Klipper 30, 2401 MX Alphen aan den Rijn, Klipper 32, 2401 MX Alphen aan den Rijn, geregistreerd onder nr. 048433876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265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5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5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7622</meta:user-defined>
    <meta:user-defined meta:name="DCTERMS.abstract">Verleende vergunning voor het uitbreiding van de terrassen van de woningen aan Klipper 30, 2401 MX Alphen aan den Rijn, Klipper 32, 2401 MX Alphen aan den Rijn</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uitbreiding van de terrassen van de woningen aan Klipper 30, 2401 MX Alphen aan den Rijn, Klipper 32, 2401 MX Alphen aan den Rijn</meta:user-defined>
    <meta:user-defined meta:name="DCTERMS.W3CDTF/DCTERMS.available">2024-09-06</meta:user-defined>
    <meta:user-defined meta:name="DCTERMS.W3CDTF/OVERHEIDop.jaargang">2024</meta:user-defined>
    <meta:user-defined meta:name="OVERHEIDop.publicationIssue">382653</meta:user-defined>
    <meta:user-defined meta:name="OVERHEIDop.GmbID/DC.identifier">gmb-2024-382653</meta:user-defined>
    <meta:user-defined meta:name="OVERHEIDop.versieInformatie"/>
  </office:meta>
</office:document-meta>
</file>