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propaantank Hazeldonkseweg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4 heeft de gemeente een melding ontvangen voor activiteiten waarvoor geen vergunningplicht geldt op locatie Hazeldonkseweg 11a in Vlierden. De melding is geregistreerd onder zaaknummer HZ-2024-0912. De melding betreft:</text:p>
            <text:p text:style-name="common-al">Activiteitenbesluit milieumelding propaantank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265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5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5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0912</meta:user-defined>
    <meta:user-defined meta:name="DCTERMS.abstract">Melding activiteitenbesluit propaantank Hazeldonkseweg 11a Vlierden</meta:user-defined>
    <dc:language>nl</dc:language>
    <meta:user-defined meta:name="OVERHEIDop.locatietype/OVERHEIDop.gebiedsmarkering">Punt</meta:user-defined>
    <meta:user-defined meta:name="DC.title">Kennisgeving ontvangst melding activiteitenbesluit propaantank Hazeldonkseweg 11a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651</meta:user-defined>
    <meta:user-defined meta:name="OVERHEIDop.GmbID/DC.identifier">gmb-2024-382651</meta:user-defined>
    <meta:user-defined meta:name="OVERHEIDop.versieInformatie"/>
  </office:meta>
</office:document-meta>
</file>