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rgereindseweg, Haarsteeg, kappen van 4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45 bomen aan de Vergereindseweg Kadastraal O 00002 en O 00070 en O 00068 in Haarsteeg. De vergunning is verzonden op 30 augustus 2024 en bij de gemeente bekend onder nummer 16193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4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934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ergereindseweg, Haarsteeg, kappen van 45 bomen</meta:user-defined>
    <meta:user-defined meta:name="DCTERMS.W3CDTF/DCTERMS.available">2024-09-11</meta:user-defined>
    <meta:user-defined meta:name="DCTERMS.W3CDTF/OVERHEIDop.jaargang">2024</meta:user-defined>
    <meta:user-defined meta:name="OVERHEIDop.externeBijlage">situatie|exb-2024-34542</meta:user-defined>
    <meta:user-defined meta:name="OVERHEIDop.publicationIssue">382649</meta:user-defined>
    <meta:user-defined meta:name="OVERHEIDop.GmbID/DC.identifier">gmb-2024-382649</meta:user-defined>
    <meta:user-defined meta:name="OVERHEIDop.versieInformatie"/>
  </office:meta>
</office:document-meta>
</file>