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Irenestraat 46 5141GJ Waalwijk, Koningsweg 38 7672GD Vriezenveen, zaaknummer TR-Z2024-001191, plaatsen van een uitgifteautomaat Apotheek B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Irenestraat 46 5141GJ Waalwijk, Koningsweg 38 7672GD Vriezenveen, </text:p>
            <text:p text:style-name="common-al">
            <text:span text:style-name="nadrukvet">Project:</text:span> plaatsen van een uitgifteautomaat Apotheek Bom</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264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4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4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191</meta:user-defined>
    <meta:user-defined meta:name="DCTERMS.abstract">plaatsen van een uitgifteautomaat Apotheek B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Irenestraat 46 5141GJ Waalwijk, Koningsweg 38 7672GD Vriezenveen, zaaknummer TR-Z2024-001191, plaatsen van een uitgifteautomaat Apotheek Bom.</meta:user-defined>
    <meta:user-defined meta:name="DCTERMS.W3CDTF/DCTERMS.available">2024-09-06</meta:user-defined>
    <meta:user-defined meta:name="DCTERMS.W3CDTF/OVERHEIDop.jaargang">2024</meta:user-defined>
    <meta:user-defined meta:name="OVERHEIDop.publicationIssue">382640</meta:user-defined>
    <meta:user-defined meta:name="OVERHEIDop.GmbID/DC.identifier">gmb-2024-382640</meta:user-defined>
    <meta:user-defined meta:name="OVERHEIDop.versieInformatie"/>
  </office:meta>
</office:document-meta>
</file>