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eemsstraat 58, 2014RZ Haarlem, 0392-2024-0053458, het plaatsen van een dakkapel op het voordakvlak van de woning,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63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458</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eemsstraat 58, 2014RZ Haarlem, 0392-2024-0053458, het plaatsen van een dakkapel op het voordakvlak van de woning, verzonden 04-09-2024</meta:user-defined>
    <meta:user-defined meta:name="DCTERMS.W3CDTF/DCTERMS.available">2024-09-06</meta:user-defined>
    <meta:user-defined meta:name="DCTERMS.W3CDTF/OVERHEIDop.jaargang">2024</meta:user-defined>
    <meta:user-defined meta:name="OVERHEIDop.publicationIssue">382632</meta:user-defined>
    <meta:user-defined meta:name="OVERHEIDop.GmbID/DC.identifier">gmb-2024-382632</meta:user-defined>
    <meta:user-defined meta:name="OVERHEIDop.versieInformatie"/>
  </office:meta>
</office:document-meta>
</file>