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ostergracht 9 3763LX Soest, verbouwen van bedrijfsgebouw naar zeve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besloten om de beslistermijn voor de aanvraag met zaaknummer 831305 voor een omgevingsvergunning voor het verbouwen van bedrijfsgebouw naar zeven bedrijfsunits op locatie Oostergracht 9 3763LX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262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2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305</meta:user-defined>
    <meta:user-defined meta:name="DCTERMS.abstract">verbouwen van bedrijfsgebouw naar zeven bedrijfs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Oostergracht 9 3763LX Soest, verbouwen van bedrijfsgebouw naar zeven bedrijfsunits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29</meta:user-defined>
    <meta:user-defined meta:name="OVERHEIDop.GmbID/DC.identifier">gmb-2024-382629</meta:user-defined>
    <meta:user-defined meta:name="OVERHEIDop.versieInformatie"/>
  </office:meta>
</office:document-meta>
</file>