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De Buskes 2, 5087 M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toepassen grond of baggerspecie op of in de bodem, De Buskes 2, 5087 MA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Buskes 2, 5087 MA Diessen,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toepassen grond of baggerspecie op of in de bode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8-08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822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262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2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2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228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De Buskes 2, 5087 MA Diess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627</meta:user-defined>
    <meta:user-defined meta:name="OVERHEIDop.GmbID/DC.identifier">gmb-2024-382627</meta:user-defined>
    <meta:user-defined meta:name="OVERHEIDop.versieInformatie"/>
  </office:meta>
</office:document-meta>
</file>