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mitskamp 140, 7121 H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september 2024 een besluit genomen op de aanvraag met zaaknummer Z2024-00000803 voor bouwen terrasoverkapping op locatie Smitskamp 140, 7121 HL Aalten. De vergunning is toegekent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262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2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2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3</meta:user-defined>
    <meta:user-defined meta:name="DCTERMS.abstract">Betreft: Beschikking op aanvraag op locatie Smitskamp 140, 7121 HL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Smitskamp 140, 7121 HL Aalten</meta:user-defined>
    <meta:user-defined meta:name="OVERHEIDop.datumEindeReactietermijn">2024-10-16</meta:user-defined>
    <meta:user-defined meta:name="OVERHEIDop.terinzageleggingBG">https://jeleefomgeving.nl/inzien/813584784/d45b56aa-6ab9-11ef-a33b-0050560122a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25</meta:user-defined>
    <meta:user-defined meta:name="OVERHEIDop.GmbID/DC.identifier">gmb-2024-382625</meta:user-defined>
    <meta:user-defined meta:name="OVERHEIDop.versieInformatie"/>
  </office:meta>
</office:document-meta>
</file>