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Akker 25, 5251AB, Vlijmen, verbred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augustus 2024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verbreden van een in- en uitrit aan De Akker 25 in Vlijmen. De aanvraag is bij de gemeente bekend onder nummer 171510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262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2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2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15101</meta:user-defined>
    <dc:language>nl</dc:language>
    <meta:user-defined meta:name="OVERHEIDop.locatietype/OVERHEIDop.gebiedsmarkering">Adres</meta:user-defined>
    <meta:user-defined meta:name="DC.title">Gemeente Heusden - Omgevingsvergunning aangevraagd - De Akker 25, 5251AB, Vlijmen, verbreden in- en uitri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621</meta:user-defined>
    <meta:user-defined meta:name="OVERHEIDop.GmbID/DC.identifier">gmb-2024-382621</meta:user-defined>
    <meta:user-defined meta:name="OVERHEIDop.versieInformatie"/>
  </office:meta>
</office:document-meta>
</file>