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USREMISE (KANTINE, WASPLAATS/TANKINSTALLATIE) K R POSTSTRAAT ACHTER NUMMER 1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busremise (kantine, wasplaats/tankinstallatie) op het perceel K R Poststraat achter 121 Heerenveen (03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261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1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1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6812</meta:user-defined>
    <dc:language>nl</dc:language>
    <meta:user-defined meta:name="OVERHEIDop.locatietype/OVERHEIDop.gebiedsmarkering">Vlak</meta:user-defined>
    <meta:user-defined meta:name="DC.title">AANVRAAG OMGEVINGSVERGUNNING, REALISEREN VAN EEN BUSREMISE (KANTINE, WASPLAATS/TANKINSTALLATIE) K R POSTSTRAAT ACHTER NUMMER 121 HEEREN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15</meta:user-defined>
    <meta:user-defined meta:name="OVERHEIDop.GmbID/DC.identifier">gmb-2024-382615</meta:user-defined>
    <meta:user-defined meta:name="OVERHEIDop.versieInformatie"/>
  </office:meta>
</office:document-meta>
</file>