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en beslistermijn omgevingsvergunning, het plaatsen van 8 digitale portrait billboards met zonnepanelen, Brinkgreverweg 242T Deventer, Hanzeweg 70 7418AT Deventer, Mr. H.F. de Boerlaan 173 Deventer, Overstichtlaan 1T Deventer, Siemelinksweg 25 7421ZZ Deventer, Snipperlingsdijk 48 7417BK Deventer, Zutphenseweg 31A-0 7418AH Deventer, Zutphenseweg 51 7418A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 besluitdatum wordt: 17-10-2024</text:span>
          </text:p>
            <text:p text:style-name="common-al">
            <text:span text:style-name="nadrukvet">Locatie:</text:span> Brinkgreverweg 242T Deventer, Hanzeweg 70 7418AT Deventer, Mr. H.F. de Boerlaan 173 Deventer, Overstichtlaan 1T Deventer, Siemelinksweg 25 7421ZZ Deventer, Snipperlingsdijk 48 7417BK Deventer, Zutphenseweg 31A-0 7418AH Deventer, Zutphenseweg 51 7418AH Deventer</text:p>
            <text:p text:style-name="common-al">
            <text:span text:style-name="nadrukvet">Zaakomschrijving:</text:span> het plaatsen van 8 digitale portrait billboards met zonnepanelen</text:p>
            <text:p text:style-name="common-al">
            <text:span text:style-name="nadrukvet">Zaaknummer:</text:span> Z2024-000060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verlengen eenmalig de beslistermijn</text:span>
          </text:p>
            <text:p text:style-name="common-al">Burgemeester en wethouders van Deventer maken bekend dat de beslistermijn voor bovengenoemde aanvraag voor een omgevingsvergunning is verlengd.</text:p>
            <text:p text:style-name="common-al">
            <text:span text:style-name="nadrukvet">Tegen het besluit om de beslistermijn te verlengen kunt u geen bezwaar maken</text:span>
          </text:p>
            <text:p text:style-name="common-al">Als u het niet eens bent met het definitieve besluit kunt u daartegen bezwaar maken.</text:p>
            <text:p text:style-name="common-al">
            <text:span text:style-name="nadrukvet">Waarom publiceren wij dit bericht?</text:span>
          </text:p>
            <text:p text:style-name="common-al">Eerder hebben wij bekendgemaakt dat wij bovengenoemde aanvraag voor een omgevingsvergunning hebben ontvangen. Hiermee laten wij u weten dat wij langer de tijd hebben om een besluit hierover te nemen. Als wij een besluit hebben genomen over de aanvraag voor een omgevingsvergunning, publiceren wij opnieuw een bericht.</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0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261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1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1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049</meta:user-defined>
    <meta:user-defined meta:name="DCTERMS.abstract">het plaatsen van 8 digitale portrait billboards met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en beslistermijn omgevingsvergunning, het plaatsen van 8 digitale portrait billboards met zonnepanelen, Brinkgreverweg 242T Deventer, Hanzeweg 70 7418AT Deventer, Mr. H.F. de Boerlaan 173 Deventer, Overstichtlaan 1T Deventer, Siemelinksweg 25 7421ZZ Deventer, Snipperlingsdijk 48 7417BK Deventer, Zutphenseweg 31A-0 7418AH Deventer, Zutphenseweg 51 7418AH Deventer</meta:user-defined>
    <meta:user-defined meta:name="DCTERMS.W3CDTF/DCTERMS.available">2024-09-06</meta:user-defined>
    <meta:user-defined meta:name="DCTERMS.W3CDTF/OVERHEIDop.jaargang">2024</meta:user-defined>
    <meta:user-defined meta:name="OVERHEIDop.publicationIssue">382612</meta:user-defined>
    <meta:user-defined meta:name="OVERHEIDop.GmbID/DC.identifier">gmb-2024-382612</meta:user-defined>
    <meta:user-defined meta:name="OVERHEIDop.versieInformatie"/>
  </office:meta>
</office:document-meta>
</file>