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Live int Turp op 07-09-2024 en 08-09-2024 op locatie Sint Bavostraat 77, 4891 CH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van de gemeente Zundert heeft op @ZAAK_BSL_Besluitdatum@ een besluit genomen op de aanvraag, geregistreerd onder zaaknummer 0879ZV202400625, voor het organiseren van Live int Turp op 07-09-2024 en 08-09-2024 op locatie Sint Bavostraat 77, 4891 CH Rijsbergen.</text:p>
            <text:p text:style-name="common-al">
            
          </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625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5 september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261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1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1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0625</meta:user-defined>
    <dc:language>nl</dc:language>
    <meta:user-defined meta:name="OVERHEIDop.locatietype/OVERHEIDop.gebiedsmarkering">Punt</meta:user-defined>
    <meta:user-defined meta:name="DC.title">Kennisgeving voor het organiseren van Live int Turp op 07-09-2024 en 08-09-2024 op locatie Sint Bavostraat 77, 4891 CH Rijsbergen</meta:user-defined>
    <meta:user-defined meta:name="DCTERMS.W3CDTF/DCTERMS.available">2024-09-06</meta:user-defined>
    <meta:user-defined meta:name="DCTERMS.W3CDTF/OVERHEIDop.jaargang">2024</meta:user-defined>
    <meta:user-defined meta:name="OVERHEIDop.publicationIssue">382611</meta:user-defined>
    <meta:user-defined meta:name="OVERHEIDop.GmbID/DC.identifier">gmb-2024-382611</meta:user-defined>
    <meta:user-defined meta:name="OVERHEIDop.versieInformatie"/>
  </office:meta>
</office:document-meta>
</file>