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APV: Objectvergunning kraanwagen 3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melding/vergunning : Objectvergunning kraanwagen 3 december 2024</text:p>
            <text:p text:style-name="common-al">Datum en tijdstippen   : 3 december 2024 tussen 07:00 uur en 16:00 uur</text:p>
            <text:p text:style-name="common-al">Locatie/adres   : Veerdijk Cargill Wormerland</text:p>
            <text:p text:style-name="common-al">Verzenddatum   : 4 september 2024</text:p>
            <text:p text:style-name="common-al">Datum melding/ vergunning   : 30 augustus 2024</text:p>
            <text:p text:style-name="common-al">Zaaknummer   : 1796690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 Afdeling Juridische Zaken Postbus 20 1530 AA Wormer</text:span>
          </text:p>
            <text:p text:style-name="common-al">Een bezwaarschrift heeft geen schorsende werking. Dat betekent dat <text:span text:style-name="nadrukvet">de gevolgen van het besluit waarmee u het niet eens bent, niet worden opgeschort</text:span>.</text:p>
            <text:p text:style-name="common-al">U kunt de voorzieningenrechter van de Rechtbank Noord-Holland, sector Bestuursrecht,</text:p>
            <text:p text:style-name="common-al">Postbus 1621, 2003 BR Haarlem verzoeken een voorlopige voorziening te treffen indien onverwijlde spoed, gelet op de betrokken belangen, dat vereist. Voorwaarde is dat u ook bezwaar heeft gemaakt.</text:p>
            <text:p text:style-name="common-al">U kunt ook digitaal een beroep- en/of verzoekschrift indienen bij genoemde rechtbank via http:/loket.rechtspraak.nl/bestuursrecht. Daarvoor moet u wel beschikken over een elektronische handtekening (DigiD). Kijk op de genoemde site voor de precieze voorwaarden.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261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1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61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96690</meta:user-defined>
    <dc:language>nl</dc:language>
    <meta:user-defined meta:name="OVERHEIDop.locatietype/OVERHEIDop.gebiedsmarkering">Adres</meta:user-defined>
    <meta:user-defined meta:name="DC.title">Beschikking APV: Objectvergunning kraanwagen 3 december 202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610</meta:user-defined>
    <meta:user-defined meta:name="OVERHEIDop.GmbID/DC.identifier">gmb-2024-382610</meta:user-defined>
    <meta:user-defined meta:name="OVERHEIDop.versieInformatie"/>
  </office:meta>
</office:document-meta>
</file>