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Uitgebreide voorbereidingsprocedure Wiltenweg 38, 7957AN de 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op 4 september 2024 een besluit heeft genomen op de aanvraag met zaaknummer Z2023-00001035 voor het bouwen van een woning.</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item text:style-override="id1-3-2-1-1-2-3">
                <text:number>•</text:number>
                <text:p text:style-name="al">het aanleggen of veranderen van een in- of uitrit (artikel 2.2, lid 1, sub e Wabo)</text:p>
              </text:list-item>
            </text:list>
            <text:p text:style-name="common-al">Op het adres Wiltenweg 38, 7957AN de Wijk.</text:p>
            <text:p text:style-name="common-al">Met ingang van de dag na publicatie kunt u gedurende zes weken het besluit en bijbehorende stukken bekijken via de link ‘digitale terinzagelegging’. De stukken liggen ook met ingang van de dag na publicatie gedurende zes weken (digitaal) ter inzage bij Gemeentewinkel, Raadhuisstraat 2 te Zuidwolde. Het gemeentehuis is op afspraak geopend, zodat wij u goed van dienst kunnen zijn. Voor het maken van een afspraak neemt u contact op met 14 0528.</text:p>
            <text:p text:style-name="common-al">Bent u het niet eens met het besluit? Dan kunt u een beroepschrift indienen bij de rechtbank. Dat doet u binnen zes weken na de dag van verzending van dit besluit. Het postadres is: Rechtbank Noord-Nederland, Afdeling bestuursrecht, Postbus 150, 9700 AD Groningen.</text:p>
            <text:p text:style-name="common-al">In het beroepschrift vermeldt u:</text:p>
            <text:list text:style-name="id1-3-2-1-1-7">
              <text:list-item text:style-override="id1-3-2-1-1-7-1">
                <text:number>•</text:number>
                <text:p text:style-name="al">uw naam en adres</text:p>
              </text:list-item>
              <text:list-item text:style-override="id1-3-2-1-1-7-2">
                <text:number>•</text:number>
                <text:p text:style-name="al">de datum van uw beroepschrift</text:p>
              </text:list-item>
              <text:list-item text:style-override="id1-3-2-1-1-7-3">
                <text:number>•</text:number>
                <text:p text:style-name="al">een omschrijving van het besluit waartegen het beroep is gericht</text:p>
              </text:list-item>
              <text:list-item text:style-override="id1-3-2-1-1-7-4">
                <text:number>•</text:number>
                <text:p text:style-name="al">waarom u het niet met het besluit eens bent</text:p>
              </text:list-item>
              <text:list-item text:style-override="id1-3-2-1-1-7-5">
                <text:number>•</text:number>
                <text:p text:style-name="al">uw handtekening</text:p>
              </text:list-item>
            </text:list>
            <text:p text:style-name="common-al">
            <text:span text:style-name="nadrukvet">Digitale terinzagelegging</text:span>
          </text:p>
            <text:p text:style-name="common-al">jeleefomgeving.nl/inzien/854377876/b284d5d2-6ab7-11ef-a33b-0050560122a3</text:p>
            <text:p text:style-name="common-al">Het besluit is ook in te zien op <text:a xlink:href="http://www.ruimtelijkeplannen.nl" xlink:type="simple">www.ruimtelijkeplannen.nl</text:a> 'De Wijk, omgevingsvergunning Wiltenweg 38' en Imro-nummer: NL.IMRO.1690.2024PB1003001-CO01.dgn.</text:p>
            <text:p text:style-name="common-al">
            <text:span text:style-name="nadrukvet">Voorlopige voorziening</text:span>
          </text:p>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260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0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0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1035</meta:user-defined>
    <meta:user-defined meta:name="DCTERMS.abstract">Betreft: Beschikking op aanvraag op locatie Wiltenweg 38, 7957AN de Wijk</meta:user-defined>
    <dc:language>nl</dc:language>
    <meta:user-defined meta:name="OVERHEIDop.locatietype/OVERHEIDop.gebiedsmarkering">Punt</meta:user-defined>
    <meta:user-defined meta:name="DC.title">Kennisgeving besluit - Wet algemene bepalingen omgevingsrecht - Uitgebreide voorbereidingsprocedure Wiltenweg 38, 7957AN de Wijk</meta:user-defined>
    <meta:user-defined meta:name="OVERHEIDop.datumEindeReactietermijn">2024-10-21</meta:user-defined>
    <meta:user-defined meta:name="OVERHEIDop.terinzageleggingBG">https://jeleefomgeving.nl/inzien/854377876/b284d5d2-6ab7-11ef-a33b-0050560122a3</meta:user-defined>
    <meta:user-defined meta:name="DCTERMS.W3CDTF/DCTERMS.available">2024-09-09</meta:user-defined>
    <meta:user-defined meta:name="DCTERMS.W3CDTF/OVERHEIDop.jaargang">2024</meta:user-defined>
    <meta:user-defined meta:name="OVERHEIDop.publicationIssue">382607</meta:user-defined>
    <meta:user-defined meta:name="OVERHEIDop.GmbID/DC.identifier">gmb-2024-382607</meta:user-defined>
    <meta:user-defined meta:name="OVERHEIDop.versieInformatie"/>
  </office:meta>
</office:document-meta>
</file>