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ieter Bothlaan 15, 3818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duurzamen, renoveren en uitbouwen van de woning op het perceel Pieter Bothlaan 15, 3818 CA Amersfoort</text:span>
          </text:p>
            <text:p text:style-name="common-al">De vergunning is aangevraagd voor het verduurzamen, renoveren en uitbouwen van de woning op het perceel Pieter Bothlaan 15, 3818 CA Amersfoort, met kenmerk CLZ-000150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59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85</meta:user-defined>
    <dc:language>nl</dc:language>
    <meta:user-defined meta:name="OVERHEIDop.locatietype/OVERHEIDop.gebiedsmarkering">Punt</meta:user-defined>
    <meta:user-defined meta:name="DC.title">Amersfoort - Publicatie beslistermijn verlengen Pieter Bothlaan 15, 3818 CA Amersfoor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96</meta:user-defined>
    <meta:user-defined meta:name="OVERHEIDop.GmbID/DC.identifier">gmb-2024-382596</meta:user-defined>
    <meta:user-defined meta:name="OVERHEIDop.versieInformatie"/>
  </office:meta>
</office:document-meta>
</file>