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straat 69-71, 5253AD, Nieuwkuijk,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augustus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splitsen van een woning aan de Nieuwkuijksestraat 69-71 in Nieuwkuijk. De aanvraag is bij de gemeente bekend onder nummer 171364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259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9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9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3646 </meta:user-defined>
    <dc:language>nl</dc:language>
    <meta:user-defined meta:name="OVERHEIDop.locatietype/OVERHEIDop.gebiedsmarkering">Punt</meta:user-defined>
    <meta:user-defined meta:name="DC.title">Gemeente Heusden - Omgevingsvergunning aangevraagd - Nieuwkuijksestraat 69-71, 5253AD, Nieuwkuijk, splitsen woning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2593</meta:user-defined>
    <meta:user-defined meta:name="OVERHEIDop.GmbID/DC.identifier">gmb-2024-382593</meta:user-defined>
    <meta:user-defined meta:name="OVERHEIDop.versieInformatie"/>
  </office:meta>
</office:document-meta>
</file>