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lift op de locatie bij de Hema (complex Wilgenlaan) te Alblasserdam, zaaknummer Z-23-42653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maakt bekend dat zij een omgevingsvergunning hebben verleend. De gemeente geeft hierbij toestemming voor het plaatsen van een lift bij de Hema (complex Wilgenlaan). </text:p>
            <text:p text:style-name="common-al">De lift is onderdeel van het project Nedersassen, eerder gepubliceerd als lift op de locatie Nedersassen 2. Degenen die toen bezwaar hebben gemaakt hoeven dit niet nogmaals te doen.</text:p>
            <text:p text:style-name="common-al">Datum besluit: 21 september 2023 (aangepast 3 november 2023)</text:p>
            <text:p text:style-name="common-al"/>
            <text:p text:style-name="common-al">
            <text:span text:style-name="nadrukvet">Bent u het niet eens met de vergunning?</text:span>
          </text:p>
            <text:p text:style-name="common-al">U kunt binnen 6 weken na publicatiedatum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www.alblasserdam.nl" xlink:type="simple">www.alblasserdam.nl</text:a>. Voor mee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text:a xlink:href="http://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25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Rectificatie: Toestemming voor het plaatsen van een lift op de locatie bij de Hema (complex Wilgenlaan) te Alblasserdam, zaaknummer Z-23-426534</meta:user-defined>
    <meta:user-defined meta:name="DCTERMS.W3CDTF/DCTERMS.available">2024-01-24</meta:user-defined>
    <meta:user-defined meta:name="DCTERMS.W3CDTF/OVERHEIDop.jaargang">2024</meta:user-defined>
    <meta:user-defined meta:name="OVERHEIDop.publicationIssue">38259</meta:user-defined>
    <meta:user-defined meta:name="OVERHEIDop.GmbID/DC.identifier">gmb-2024-38259</meta:user-defined>
    <meta:user-defined meta:name="OVERHEIDop.versieInformatie"/>
  </office:meta>
</office:document-meta>
</file>