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Kamperstraat 31 (zaaknummer 17461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Magic Lounge Zwolle</text:span> aan de <text:span text:style-name="nadrukvet">Kamperstraat 3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58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8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Kamperstraat 31 (zaaknummer 174615-2024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89</meta:user-defined>
    <meta:user-defined meta:name="OVERHEIDop.GmbID/DC.identifier">gmb-2024-382589</meta:user-defined>
    <meta:user-defined meta:name="OVERHEIDop.versieInformatie"/>
  </office:meta>
</office:document-meta>
</file>